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Spółdzielnia Mieszkaniowa Lokatorsko - Własnościowa w Kętach <text:s/>ogłasza przetarg <text:s/>ustny <text:s/>nieograniczony <text:s/>na <text:s/>zawarcie umowy notarialnej <text:s text:c="12"/>o ustanowienie prawa odrębnej własności lokalu <text:s/>położonego <text:s/>w <text:s/>Kętach <text:s text:c="2"/><text:line-break/>os. 700-lecia 3/26 <text:s/>o <text:s/>pow. użytkowej 26,00 m </text:span><text:span text:style-name="T4">2</text:span><text:span text:style-name="T1"> <text:s/>( III piętro) składającego się <text:line-break/>z 1 pokoju, ciemnej kuchni, łazienki <text:s/>z <text:s/>wc <text:s/>i ppokoju.</text:span></text:p>
      <text:p text:style-name="P2"><text:span text:style-name="T2">Cena wywoławcza </text:span><text:span text:style-name="T3">70.000,00 zł</text:span><text:span text:style-name="T1"> ( słownie: <text:s/>siedemdziesiąt tysięcy złotych)</text:span></text:p>
      <text:p text:style-name="P2"><text:span text:style-name="T1"><text:tab/>Przetarg odbędzie się w dniu </text:span><text:span text:style-name="T2">30.04.2018 roku</text:span><text:span text:style-name="T1"> o godz. </text:span><text:span text:style-name="T2">12</text:span><text:span text:style-name="T5">00</text:span><text:span text:style-name="T1"> w siedzibie Spółdzielni w Kętach os. Nad Soła 20. Przystępujący do przetargu zobowiązani są do wpłacenia w kasie Spółdzielni lub na konto ING Bank Śląski nr konta: 15 1050 1113 1000 0001 0317 3845 do dnia</text:span><text:span text:style-name="T2"> 27.04.2018r. do godz. 13</text:span><text:span text:style-name="T5">00</text:span><text:span text:style-name="T1"> wadium w wysokości </text:span><text:span text:style-name="T2">7.000,00 <text:s/>zł</text:span><text:span text:style-name="T1">, które zostanie zaliczone na poczet wylicytowanej ceny nabycia prawa odrębnej własności.</text:span></text:p>
      <text:p text:style-name="P3"><text:span text:style-name="T1">Informację o przetargu oraz zapoznanie się z regulaminem przetargu można uzyskać w siedzibie Spółdzielni pok. nr 8. Mieszkanie zostanie udostępnione do obejrzenia w dniu </text:span><text:span text:style-name="T2">20.04.2018 r</text:span><text:span text:style-name="T1">. od godz. 10</text:span><text:span text:style-name="T4">00</text:span><text:span text:style-name="T1"> do godz. 13</text:span><text:span text:style-name="T4">00</text:span><text:span text:style-name="T1"> po wcześniejszym uzgodnieniu telefonicznym z Kierownikiem działu GZM tel. - 668 433 205, bądź osobistym zgłoszeniu się w Spółdzielni pok. nr 8 tel.(33)847 91 18.</text:span></text:p>
      <text:p text:style-name="P3"><text:span text:style-name="T1">Spółdzielnia Mieszkaniowa oświadcza, że może unieważnić przetarg bez podania przyczyny na każdym etapie, bez prawa dochodzenia jakichkolwiek roszczeń przez uczestnik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</meta:initial-creator>
    <meta:editing-cycles>2</meta:editing-cycles>
    <meta:print-date>2018-04-11T05:17:00</meta:print-date>
    <meta:creation-date>2018-04-11T05:47:00</meta:creation-date>
    <dc:date>2018-04-11T07:50:00.74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200" meta:character-count="13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