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............................................................</text:p>
      <text:p text:style-name="P10"><text:s text:c="93"/>Miejscowość i data</text:p>
      <text:p text:style-name="P7">.......................................................................</text:p>
      <text:p text:style-name="P7"><text:s text:c="17"/>Imię i nazwisko</text:p>
      <text:p text:style-name="P7"/>
      <text:p text:style-name="P7">.......................................................................</text:p>
      <text:p text:style-name="P7"><text:s text:c="15"/>Adres lokalu z zasobach Spółdzielni</text:p>
      <text:p text:style-name="P7">.......................................................................</text:p>
      <text:p text:style-name="P14"/>
      <text:p text:style-name="P12"><text:tab/><text:tab/><text:tab/><text:tab/><text:tab/><text:tab/><text:tab/><text:tab/><text:tab/><text:tab/><text:tab/><text:tab/><text:tab/><text:tab/> <text:s text:c="59"/>Spółdzielnia Mieszkaniowa <text:s/></text:p>
      <text:p text:style-name="P12"><text:tab/><text:tab/><text:tab/><text:tab/><text:tab/><text:tab/><text:tab/> Lokatorsko - Własnościowa <text:s/>w Kętach </text:p>
      <text:p text:style-name="P12"><text:tab/><text:tab/><text:tab/><text:tab/><text:tab/> <text:s text:c="23"/>Os. Nad Sołą 20</text:p>
      <text:p text:style-name="P12"><text:tab/><text:tab/><text:tab/><text:tab/><text:tab/><text:tab/><text:tab/> 32-650 Kęty</text:p>
      <text:p text:style-name="P4"/>
      <text:p text:style-name="P3"><text:bookmark text:name="_GoBack"/></text:p>
      <text:p text:style-name="P3">WNIOSEK</text:p>
      <text:p text:style-name="P3">O wyrażenie zgody na przekazywanie korespondencji drogą elektroniczną.</text:p>
      <text:p text:style-name="P3"/>
      <text:p text:style-name="P2">Niniejszym proszę o przekazywanie korespondencji ze Spółdzielni, z wyłączeniem zaświadczeń dotyczących prawa do lokalu lub jego zbycia, w formie dokumentu elektronicznego, na podany niżej adres e-mail:</text:p>
      <text:p text:style-name="P2">……………………………………………………………………………………………… .</text:p>
      <text:p text:style-name="P2">Dodatkowo w wersji papierowej dokumenty dotyczące: zmiany wysokości opłat, <text:s/>rozliczenia mediów i potwierdzenia salda proszę pozostawić: <text:s text:c="5"/></text:p>
      <text:p text:style-name="P5"><text:span text:style-name="T2">właściwe podkreślić</text:span><text:span text:style-name="T1"><text:tab/></text:span></text:p>
      <text:p text:style-name="P2">a) w skrzynce pocztowej lokalu</text:p>
      <text:p text:style-name="P2">b) w siedzibie Spółdzielni: 32-650 Kęty, Os. Nad Sołą 20 (pokój nr 7)</text:p>
      <text:p text:style-name="P2">c) przekazać na adres <text:s/>…...................................................................................................</text:p>
      <text:p text:style-name="P2">d) przesłać odpłatnie na inny adres <text:s/>…..................................................................................</text:p>
      <text:p text:style-name="P2"><text:s/>zgodnie z obowiązującym cennikiem usług pocztowych Poczty Polskiej. </text:p>
      <text:p text:style-name="P2">1. Jednocześnie oświadczam, że:</text:p>
      <text:p text:style-name="P11">1) Korespondencja wysłana przez Spółdzielnię na podany przeze mnie adres poczty elektronicznej ma moc pism doręczonych przez pocztę za potwierdzeniem odbioru,</text:p>
      <text:p text:style-name="P11">2) Zobowiązuje się do systematycznego odbioru poczty elektronicznej i każdorazowego potwierdzenia otrzymania dokumentu elektronicznego, a także do niezwłocznego powiadomienia Spółdzielni o zmianie adresu e-mail.</text:p>
      <text:p text:style-name="P11">2.Wniosek zostanie uznany za skuteczny, jeżeli spełnione zostały łącznie następujące warunki:</text:p>
      <text:p text:style-name="P11"><text:soft-page-break/>1) wniosek złożyła osoba uprawniona posiadająca tytuł prawny do lokalu mieszkalnego <text:s text:c="16"/>w zasobach Spółdzielni;</text:p>
      <text:p text:style-name="P11">2) wniosek został opatrzony datą i podpisany własnoręcznie przez osobę wskazaną we wniosku jako wnioskodawca,</text:p>
      <text:p text:style-name="P11">3) adres e - mail podany we wniosku jest napisany w sposób czytelny i niebudzący</text:p>
      <text:p text:style-name="P11">wątpliwości. </text:p>
      <text:p text:style-name="P11"/>
      <text:p text:style-name="P11"/>
      <text:p text:style-name="P8">........................................................................</text:p>
      <text:p text:style-name="P8"/>
      <text:p text:style-name="P8">Własnoręczny, czytelny podpis</text:p>
      <text:p text:style-name="P8"/>
      <text:p text:style-name="P8"/>
      <text:p text:style-name="P8"/>
      <text:list xml:id="list1287477293197955713" text:style-name="WWNum2">
        <text:list-item>
          <text:p text:style-name="P16">Wyrażam zgodę na przetwarzanie moich danych osobowych przez Administratora danych – Spółdzielnię Mieszkaniową - Lokatorsko Własnościową w Kętach z siedzibą <text:s/>32-650 Kęty, Os. Nad Sołą 20.</text:p>
        </text:list-item>
        <text:list-item>
          <text:p text:style-name="P16">Dane zbierane są w celu wykonywania zadań określonych Statutem Spółdzielni <text:s text:c="20"/>i obowiązującymi przepisami prawa poprzez doręczanie przez Spółdzielnię korespondencji drogą elektroniczną.</text:p>
        </text:list-item>
        <text:list-item>
          <text:p text:style-name="P16">Państwa dane osobowe mogą być przekazywane innym podmiotom, z którymi Spółdzielnia zawarła umowy powierzenia danych w celach realizacji usług wynikających z zawartymi z tymi podmiotami umów.</text:p>
        </text:list-item>
        <text:list-item>
          <text:p text:style-name="P16">Osobie, której dane dotyczą, przysługuje prawo dostępu, do treści swoich danych osobowych, ich sprostowania, usunięcia lub ograniczenia przetwarzania a także prawo do cofnięcia zgody na ich przetwarzanie.</text:p>
        </text:list-item>
        <text:list-item>
          <text:p text:style-name="P16">Podanie danych jest dobrowolne. </text:p>
        </text:list-item>
      </text:list>
      <text:p text:style-name="P8"/>
      <text:p text:style-name="P1"/>
      <text:p text:style-name="P8"/>
      <text:p text:style-name="P8">........................................................................</text:p>
      <text:p text:style-name="P8"/>
      <text:p text:style-name="P8">Własnoręczny, czytelny podpis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9cm" fo:margin-bottom="1.52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8-06-12T07:40:20.22</meta:print-date>
    <meta:creation-date>2018-05-24T11:40:00</meta:creation-date>
    <dc:date>2018-06-26T14:28:04.04</dc:date>
    <meta:editing-duration>PT1H11M16S</meta:editing-duration>
    <meta:generator>OpenOffice/4.1.3$Win32 OpenOffice.org_project/413m1$Build-9783</meta:generator>
    <meta:printed-by>Edyta Nikiel</meta:printed-by>
    <meta:document-statistic meta:table-count="0" meta:image-count="0" meta:object-count="0" meta:page-count="2" meta:paragraph-count="39" meta:word-count="343" meta:character-count="3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