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left="0.3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Times New Roman1"/>
    </style:style>
    <style:style style:name="P8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  <style:text-properties style:font-name="Times New Roman" fo:font-size="12pt" style:font-size-asian="12pt" style:font-name-complex="Times New Roman1"/>
    </style:style>
    <style:style style:name="P9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/>
      <style:text-properties style:font-name="Times New Roman" fo:font-size="12pt" style:font-size-asian="12pt" style:font-name-complex="Times New Roman1"/>
    </style:style>
    <style:style style:name="P10" style:family="paragraph" style:parent-style-name="Standard">
      <style:paragraph-properties fo:margin-left="0.751cm" fo:margin-right="0cm" fo:margin-top="0cm" fo:margin-bottom="0cm" fo:line-height="150%" fo:text-align="justify" style:justify-single-word="false" fo:text-indent="-0.751cm" style:auto-text-indent="false"/>
      <style:text-properties style:font-name="Times New Roman" fo:font-size="12pt" style:font-size-asian="12pt" style:font-name-complex="Times New Roman1"/>
    </style:style>
    <style:style style:name="P1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weight-complex="bold"/>
    </style:style>
    <style:style style:name="P17" style:family="paragraph" style:parent-style-name="Standard" style:list-style-name="L2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weight-complex="bold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/>
    </style:style>
    <style:style style:name="P19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1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left="0.501cm" fo:margin-right="0cm" fo:margin-top="0cm" fo:margin-bottom="0cm" fo:line-height="150%" fo:text-align="center" style:justify-single-word="false" fo:text-indent="-0.501cm" style:auto-text-indent="false"/>
      <style:text-properties style:font-name="Times New Roman" fo:font-size="12pt" fo:font-weight="bold" style:font-size-asian="12pt" style:font-weight-asian="bold" style:font-name-complex="Times New Roman1" style:font-weight-complex="bold"/>
    </style:style>
    <style:style style:name="P22" style:family="paragraph" style:parent-style-name="Standard" style:list-style-name="L3">
      <style:paragraph-properties fo:margin-left="0.501cm" fo:margin-right="0cm" fo:margin-top="0cm" fo:margin-bottom="0cm" fo:line-height="150%" fo:text-align="center" style:justify-single-word="false" fo:text-indent="-0.501cm" style:auto-text-indent="false"/>
      <style:text-properties style:font-name="Times New Roman" fo:font-size="12pt" fo:font-weight="bold" style:font-size-asian="12pt" style:font-weight-asian="bold" style:font-name-complex="Times New Roman1" style:font-weight-complex="bold"/>
    </style:style>
    <style:style style:name="P23" style:family="paragraph" style:parent-style-name="Standard" style:list-style-name="L6">
      <style:paragraph-properties fo:margin-left="0.501cm" fo:margin-right="0cm" fo:margin-top="0cm" fo:margin-bottom="0cm" fo:line-height="150%" fo:text-align="center" style:justify-single-word="false" fo:text-indent="-0.501cm" style:auto-text-indent="false"/>
      <style:text-properties style:font-name="Times New Roman" fo:font-size="12pt" fo:font-weight="bold" style:font-size-asian="12pt" style:font-weight-asian="bold" style:font-name-complex="Times New Roman1" style:font-weight-complex="bold"/>
    </style:style>
    <style:style style:name="P24" style:family="paragraph" style:parent-style-name="Standard">
      <style:paragraph-properties fo:margin-left="0.501cm" fo:margin-right="0cm" fo:margin-top="0cm" fo:margin-bottom="0cm" fo:line-height="150%" fo:text-align="justify" style:justify-single-word="false" fo:text-indent="-0.501cm" style:auto-text-indent="false"/>
      <style:text-properties style:font-name="Times New Roman" fo:font-size="12pt" style:font-size-asian="12pt" style:font-name-complex="Times New Roman1"/>
    </style:style>
    <style:style style:name="P25" style:family="paragraph" style:parent-style-name="Standard">
      <style:paragraph-properties fo:margin-left="0.501cm" fo:margin-right="0cm" fo:margin-top="0cm" fo:margin-bottom="0cm" fo:line-height="150%" fo:text-align="justify" style:justify-single-word="false" fo:text-indent="-0.501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weight-complex="bold"/>
    </style:style>
    <style:style style:name="P26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weight-complex="bold"/>
    </style:style>
    <style:style style:name="P27" style:family="paragraph" style:parent-style-name="Standard">
      <style:paragraph-properties fo:margin-left="0.501cm" fo:margin-right="0cm" fo:line-height="150%" fo:text-align="center" style:justify-single-word="false" fo:text-indent="-0.501cm" style:auto-text-indent="false"/>
      <style:text-properties style:font-name="Times New Roman" fo:font-size="12pt" fo:font-weight="bold" style:font-size-asian="12pt" style:font-weight-asian="bold" style:font-name-complex="Times New Roman1" style:font-weight-complex="bold"/>
    </style:style>
    <style:style style:name="P28" style:family="paragraph" style:parent-style-name="Standard">
      <style:paragraph-properties fo:margin-left="0.75cm" fo:margin-right="0cm" fo:margin-top="0cm" fo:margin-bottom="0cm" fo:line-height="150%" fo:text-align="justify" style:justify-single-word="false" fo:text-indent="-0.75cm" style:auto-text-indent="false"/>
      <style:text-properties style:font-name="Times New Roman" fo:font-size="12pt" style:font-size-asian="12pt" style:font-name-complex="Times New Roman1"/>
    </style:style>
    <style:style style:name="P29" style:family="paragraph" style:parent-style-name="Standard">
      <style:paragraph-properties fo:margin-left="0.751cm" fo:margin-right="0cm" fo:margin-top="0cm" fo:margin-bottom="0cm" fo:line-height="150%" fo:text-align="justify" style:justify-single-word="false" fo:text-indent="-0.751cm" style:auto-text-indent="false"/>
      <style:text-properties style:font-name="Times New Roman" fo:font-size="12pt" style:font-size-asian="12pt" style:font-name-complex="Times New Roman1"/>
    </style:style>
    <style:style style:name="P30" style:family="paragraph" style:parent-style-name="Standard" style:list-style-name="L3">
      <style:paragraph-properties fo:margin-left="0.751cm" fo:margin-right="0cm" fo:margin-top="0cm" fo:margin-bottom="0cm" fo:line-height="150%" fo:text-align="justify" style:justify-single-word="false" fo:text-indent="-0.751cm" style:auto-text-indent="false"/>
      <style:text-properties style:font-name="Times New Roman" fo:font-size="12pt" style:font-size-asian="12pt" style:font-name-complex="Times New Roman1"/>
    </style:style>
    <style:style style:name="P31" style:family="paragraph" style:parent-style-name="Standard" style:list-style-name="L4">
      <style:paragraph-properties fo:margin-left="0.751cm" fo:margin-right="0cm" fo:margin-top="0cm" fo:margin-bottom="0cm" fo:line-height="150%" fo:text-align="justify" style:justify-single-word="false" fo:text-indent="-0.751cm" style:auto-text-indent="false"/>
      <style:text-properties style:font-name="Times New Roman" fo:font-size="12pt" style:font-size-asian="12pt" style:font-name-complex="Times New Roman1"/>
    </style:style>
    <style:style style:name="P32" style:family="paragraph" style:parent-style-name="Standard" style:list-style-name="L5">
      <style:paragraph-properties fo:margin-left="0.751cm" fo:margin-right="0cm" fo:margin-top="0cm" fo:margin-bottom="0cm" fo:line-height="150%" fo:text-align="justify" style:justify-single-word="false" fo:text-indent="-0.751cm" style:auto-text-indent="false"/>
      <style:text-properties style:font-name="Times New Roman" fo:font-size="12pt" style:font-size-asian="12pt" style:font-name-complex="Times New Roman1"/>
    </style:style>
    <style:style style:name="P33" style:family="paragraph" style:parent-style-name="Standard" style:list-style-name="L6">
      <style:paragraph-properties fo:margin-left="0.751cm" fo:margin-right="0cm" fo:margin-top="0cm" fo:margin-bottom="0cm" fo:line-height="150%" fo:text-align="justify" style:justify-single-word="false" fo:text-indent="-0.751cm" style:auto-text-indent="false"/>
      <style:text-properties style:font-name="Times New Roman" fo:font-size="12pt" style:font-size-asian="12pt" style:font-name-complex="Times New Roman1"/>
    </style:style>
    <style:style style:name="P34" style:family="paragraph" style:parent-style-name="Standard" style:list-style-name="L7">
      <style:paragraph-properties fo:margin-left="0.751cm" fo:margin-right="0cm" fo:margin-top="0cm" fo:margin-bottom="0cm" fo:line-height="150%" fo:text-align="justify" style:justify-single-word="false" fo:text-indent="-0.751cm" style:auto-text-indent="false"/>
      <style:text-properties style:font-name="Times New Roman" fo:font-size="12pt" style:font-size-asian="12pt" style:font-name-complex="Times New Roman1"/>
    </style:style>
    <style:style style:name="P35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weight-complex="bold"/>
    </style:style>
    <style:style style:name="P36" style:family="paragraph" style:parent-style-name="Standard">
      <style:paragraph-properties fo:margin-left="0.751cm" fo:margin-right="0cm" fo:margin-top="0cm" fo:margin-bottom="0cm" fo:line-height="150%" fo:text-align="center" style:justify-single-word="false" fo:text-indent="-0.751cm" style:auto-text-indent="false"/>
      <style:text-properties style:font-name="Times New Roman" fo:font-size="12pt" fo:font-weight="bold" style:font-size-asian="12pt" style:font-weight-asian="bold" style:font-name-complex="Times New Roman1" style:font-weight-complex="bold"/>
    </style:style>
    <style:style style:name="P37" style:family="paragraph" style:parent-style-name="Standard" style:list-style-name="L5">
      <style:paragraph-properties fo:margin-left="0.751cm" fo:margin-right="0cm" fo:margin-top="0cm" fo:margin-bottom="0cm" fo:line-height="150%" fo:text-align="center" style:justify-single-word="false" fo:text-indent="-0.751cm" style:auto-text-indent="false"/>
      <style:text-properties style:font-name="Times New Roman" fo:font-size="12pt" fo:font-weight="bold" style:font-size-asian="12pt" style:font-weight-asian="bold" style:font-name-complex="Times New Roman1" style:font-weight-complex="bold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/>
    </style:style>
    <style:style style:name="P39" style:family="paragraph" style:parent-style-name="Standard" style:list-style-name="L2" style:master-page-name="">
      <style:paragraph-properties fo:margin-left="0.688cm" fo:margin-right="0cm" fo:margin-top="0cm" fo:margin-bottom="0cm" fo:line-height="150%" fo:text-align="justify" style:justify-single-word="false" fo:orphans="2" fo:widows="2" fo:text-indent="-0.688cm" style:auto-text-indent="false" style:page-number="auto" style:writing-mode="lr-tb"/>
      <style:text-properties style:font-name="Times New Roman" fo:font-size="12pt" style:font-size-asian="12pt" style:font-name-complex="Times New Roman1"/>
    </style:style>
    <style:style style:name="P40" style:family="paragraph" style:parent-style-name="List_20_Paragraph" style:list-style-name="WWNum2">
      <style:paragraph-properties fo:margin-left="0.7cm" fo:margin-right="0cm" fo:margin-top="0cm" fo:margin-bottom="0cm" fo:line-height="150%" fo:text-align="justify" style:justify-single-word="false" fo:text-indent="-0.7cm" style:auto-text-indent="false"/>
      <style:text-properties style:font-name="Times New Roman" fo:font-size="12pt" style:font-size-asian="12pt" style:font-name-complex="Times New Roman1" style:font-size-complex="12pt"/>
    </style:style>
    <style:style style:name="P41" style:family="paragraph" style:parent-style-name="List_20_Paragraph" style:list-style-name="WWNum2">
      <style:paragraph-properties fo:margin-left="0.801cm" fo:margin-right="0cm" fo:margin-top="0cm" fo:margin-bottom="0cm" fo:line-height="150%" fo:text-align="justify" style:justify-single-word="false" fo:text-indent="-0.801cm" style:auto-text-indent="false"/>
      <style:text-properties style:font-name="Times New Roman" fo:font-size="12pt" style:font-size-asian="12pt" style:font-name-complex="Times New Roman1" style:font-size-complex="12pt"/>
    </style:style>
    <style:style style:name="P42" style:family="paragraph" style:parent-style-name="List_20_Paragraph">
      <style:paragraph-properties fo:margin-left="0.801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3" style:family="paragraph" style:parent-style-name="List_20_Paragraph" style:list-style-name="WWNum3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4" style:family="paragraph" style:parent-style-name="List_20_Paragraph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weight-complex="bold"/>
    </style:style>
    <style:style style:name="P45" style:family="paragraph" style:parent-style-name="List_20_Paragraph" style:list-style-name="WWNum3">
      <style:paragraph-properties fo:margin-left="1.499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6" style:family="paragraph" style:parent-style-name="List_20_Paragraph" style:list-style-name="WWNum2">
      <style:paragraph-properties fo:margin-left="0.751cm" fo:margin-right="0cm" fo:margin-top="0cm" fo:margin-bottom="0cm" fo:line-height="150%" fo:text-align="justify" style:justify-single-word="false" fo:text-indent="-0.751cm" style:auto-text-indent="false"/>
    </style:style>
    <style:style style:name="P47" style:family="paragraph" style:parent-style-name="List_20_Paragraph" style:list-style-name="WWNum6">
      <style:paragraph-properties fo:margin-left="0.751cm" fo:margin-right="0cm" fo:margin-top="0cm" fo:margin-bottom="0cm" fo:line-height="150%" fo:text-align="justify" style:justify-single-word="false" fo:text-indent="-0.751cm" style:auto-text-indent="false"/>
      <style:text-properties style:font-name="Times New Roman" fo:font-size="12pt" style:font-size-asian="12pt" style:font-name-complex="Times New Roman1" style:font-size-complex="12pt"/>
    </style:style>
    <style:style style:name="P48" style:family="paragraph" style:parent-style-name="List_20_Paragraph" style:list-style-name="WWNum2">
      <style:paragraph-properties fo:margin-left="0.751cm" fo:margin-right="0cm" fo:margin-top="0cm" fo:margin-bottom="0cm" fo:line-height="150%" fo:text-align="justify" style:justify-single-word="false" fo:text-indent="-0.751cm" style:auto-text-indent="false"/>
      <style:text-properties style:font-name="Times New Roman" fo:font-size="12pt" style:font-size-asian="12pt" style:font-name-complex="Times New Roman1" style:font-size-complex="12pt"/>
    </style:style>
    <style:style style:name="P49" style:family="paragraph" style:parent-style-name="List_20_Paragraph" style:list-style-name="WWNum4">
      <style:paragraph-properties fo:margin-left="0.751cm" fo:margin-right="0cm" fo:margin-top="0cm" fo:margin-bottom="0cm" fo:line-height="150%" fo:text-align="justify" style:justify-single-word="false" fo:text-indent="-0.751cm" style:auto-text-indent="false"/>
      <style:text-properties style:font-name="Times New Roman" fo:font-size="12pt" style:font-size-asian="12pt" style:font-name-complex="Times New Roman1" style:font-size-complex="12pt"/>
    </style:style>
    <style:style style:name="P50" style:family="paragraph" style:parent-style-name="List_20_Paragraph" style:list-style-name="L1" style:master-page-name="">
      <style:paragraph-properties fo:margin-left="0.714cm" fo:margin-right="0cm" fo:margin-top="0cm" fo:margin-bottom="0cm" fo:line-height="150%" fo:text-align="justify" style:justify-single-word="false" fo:orphans="2" fo:widows="2" fo:text-indent="-0.476cm" style:auto-text-indent="false" style:page-number="auto" style:writing-mode="lr-tb">
        <style:tab-stops>
          <style:tab-stop style:position="2.064cm"/>
          <style:tab-stop style:position="6.324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51" style:family="paragraph" style:parent-style-name="List_20_Paragraph" style:list-style-name="L1">
      <style:paragraph-properties fo:margin-left="0.714cm" fo:margin-right="0cm" fo:margin-top="0cm" fo:margin-bottom="0cm" fo:line-height="150%" fo:text-align="justify" style:justify-single-word="false" fo:orphans="2" fo:widows="2" fo:text-indent="-0.476cm" style:auto-text-indent="false" style:writing-mode="lr-tb">
        <style:tab-stops>
          <style:tab-stop style:position="2.064cm"/>
          <style:tab-stop style:position="6.324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52" style:family="paragraph" style:parent-style-name="List_20_Paragraph">
      <style:paragraph-properties fo:margin-left="-0.199cm" fo:margin-right="0cm" fo:margin-top="0cm" fo:margin-bottom="0cm" fo:line-height="150%" fo:text-align="center" style:justify-single-word="false" fo:text-indent="0cm" style:auto-text-indent="false">
        <style:tab-stops>
          <style:tab-stop style:position="9.878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3" style:family="paragraph" style:parent-style-name="List_20_Paragraph" style:list-style-name="WWNum4">
      <style:paragraph-properties fo:margin-left="0.75cm" fo:margin-right="0cm" fo:margin-top="0cm" fo:margin-bottom="0cm" fo:line-height="150%" fo:text-align="justify" style:justify-single-word="false" fo:text-indent="-0.75cm" style:auto-text-indent="false"/>
      <style:text-properties style:font-name="Times New Roman" fo:font-size="12pt" style:font-size-asian="12pt" style:font-name-complex="Times New Roman1" style:font-size-complex="12pt"/>
    </style:style>
    <style:style style:name="P54" style:family="paragraph" style:parent-style-name="List_20_Paragraph">
      <style:paragraph-properties fo:margin-left="0.75cm" fo:margin-right="0cm" fo:margin-top="0cm" fo:margin-bottom="0cm" fo:line-height="150%" fo:text-align="justify" style:justify-single-word="false" fo:text-indent="-0.75cm" style:auto-text-indent="false"/>
      <style:text-properties style:font-name="Times New Roman" fo:font-size="12pt" style:font-size-asian="12pt" style:font-name-complex="Times New Roman1"/>
    </style:style>
    <style:style style:name="P55" style:family="paragraph" style:parent-style-name="List_20_Paragraph" style:list-style-name="WWNum4">
      <style:paragraph-properties fo:margin-left="0.75cm" fo:margin-right="0cm" fo:margin-top="0cm" fo:margin-bottom="0cm" fo:line-height="150%" fo:text-align="justify" style:justify-single-word="false" fo:text-indent="-0.75cm" style:auto-text-indent="false"/>
      <style:text-properties style:font-name="Times New Roman" fo:font-size="12pt" style:font-size-asian="12pt" style:font-name-complex="Times New Roman1"/>
    </style:style>
    <style:style style:name="P56" style:family="paragraph" style:parent-style-name="List_20_Paragraph" style:list-style-name="WWNum5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/>
    </style:style>
    <style:style style:name="P57" style:family="paragraph" style:parent-style-name="List_20_Paragraph" style:list-style-name="WWNum5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8" style:family="paragraph" style:parent-style-name="List_20_Paragraph">
      <style:paragraph-properties fo:margin-left="0.9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text-position="super 58%" style:font-name="Times New Roman" fo:font-size="12pt" style:font-size-asian="12pt" style:font-name-complex="Times New Roman1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REGULAMIN RADY NADZORCZEJ </text:p>
      <text:p text:style-name="P5">Spółdzielni Mieszkaniowej Lokatorsko - Własnościowej w Kętach</text:p>
      <text:p text:style-name="P5"/>
      <text:p text:style-name="P2"/>
      <text:p text:style-name="P13">I <text:s text:c="3"/>Postanowienia ogólne:</text:p>
      <text:p text:style-name="P13"/>
      <text:p text:style-name="P14">§ 1</text:p>
      <text:p text:style-name="P6"/>
      <text:list xml:id="list2583986341541088179" text:style-name="WWNum2">
        <text:list-item>
          <text:p text:style-name="P40"><text:s/>Rada <text:s/>Nadzorcza <text:s/>składa się z <text:s/>6 do 9 członków wybranych przez Walne <text:s text:c="3"/>Zgromadzenie <text:s text:c="2"/>spośród członków <text:s/>Spółdzielni. Kadencja <text:s/>Rady Nadzorczej trwa 3 lata. </text:p>
        </text:list-item>
        <text:list-item>
          <text:p text:style-name="P41">Podział <text:s text:c="2"/>mandatów w Radzie <text:s/>Nadzorczej jest następujący: każdemu osiedlu przysługuje 1 mandat. Pozostałe mandaty dzielone są : 2 na os.700-lecia i 2 na os. Nad Sołą.</text:p>
        </text:list-item>
        <text:list-item>
          <text:p text:style-name="P41">Wybór członków Rady Nadzorczej na daną kadencję stwierdzają protokolarnie przewodniczący <text:s/>i sekretarze <text:s/>poszczególnych &lt;części Walnego Zgromadzenia&gt; na podstawie protokołów komisji mandatowo – skrutacyjnych poszczególnych &lt;części Walnego <text:s/>Zgromadzenia&gt;.</text:p>
          <text:p text:style-name="P41"/>
        </text:list-item>
      </text:list>
      <text:p text:style-name="P42">§ 2</text:p>
      <text:list xml:id="list7508953137097393700" text:style-name="WW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43">1. <text:s/>Członek <text:s/>Rady <text:s/>Nadzorczej traci mandat przed upływem kadencji w razie: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45">a) zrzeczenia się mandatu,</text:p>
                  <text:p text:style-name="P45">b) ustania członkostwa <text:s/>w Spółdzielni,</text:p>
                  <text:p text:style-name="P45">c) odwołania <text:s/>go <text:s/>przez Walne Zgromadzenie większością 2/3 głosów,</text:p>
                  <text:p text:style-name="P45">d) zawarcia ze Spółdzielnią umowy o pracę. </text:p>
                </text:list-item>
              </text:list>
            </text:list-item>
          </text:list>
        </text:list-item>
      </text:list>
      <text:list xml:id="list7991732883610270591" text:style-name="WWNum6">
        <text:list-item>
          <text:p text:style-name="P47">Na miejsce członka Rady, którego mandat wygasł w czasie trwania kadencji, najbliższe Walne Zgromadzenie dokonuje uzupełniającego wyboru członka Rady na okres do końca tej <text:s/>kadencji.</text:p>
        </text:list-item>
        <text:list-item>
          <text:p text:style-name="P47">W przypadku gdy pomiędzy kolejnymi Walnymi <text:s/>Zgromadzeniami nastąpi wygaśnięcie co najmniej 40% liczby mandatów członków Rady, Zarząd <text:s/>zwołuje <text:s/>Walne Zgromadzenie w celu uzupełnienia składu Rady. </text:p>
        </text:list-item>
      </text:list>
      <text:list xml:id="list34325372" text:continue-list="list2583986341541088179" text:style-name="WWNum2">
        <text:list-item>
          <text:p text:style-name="P46"><text:span text:style-name="T1">Ustępujący członkowie <text:s/>Rady <text:s/>Nadzorczej <text:s/>mogą ponownie kandydować <text:s/>w wyborach do Rady <text:s/>Nadzorczej z zastrzeżeniem art. 8</text:span><text:span text:style-name="T2">2 <text:s/></text:span><text:span text:style-name="T1">§ 3 ustawy o spółdzielniach mieszkaniowych.</text:span></text:p>
        </text:list-item>
        <text:list-item>
          <text:p text:style-name="P48">W przypadku naruszenia przez członka Rady Nadzorczej zakazu konkurencji określonego w art. 56 § 3 ustawy „Prawo spółdzielcze”, <text:s/>Rada <text:s/>może <text:s/>podjąć uchwałę <text:s text:c="14"/>o zawieszeniu członka Rady w pełnieniu czynności.</text:p>
        </text:list-item>
      </text:list>
      <text:p text:style-name="P15"/>
      <text:p text:style-name="P15"/>
      <text:p text:style-name="P15"/>
      <text:p text:style-name="P15"><text:soft-page-break/>§ 3</text:p>
      <text:list xml:id="list303457664721599091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0">Rada Nadzorcza wybiera ze swego grona prezydium, w którego skład wchodzą; Przewodniczący Rady Nadzorczej, jego Zastępca, Sekretarz i Przewodniczący stałych komisji Rady <text:s/>Nadzorczej. <text:s/></text:p>
                                </text:list-item>
                                <text:list-item>
                                  <text:p text:style-name="P51">Rada Nadzorcza powołuje ze swego grona <text:s/>Komisję Rewizyjną oraz inne komisje stałe lub czasowe.</text:p>
                                  <text:p text:style-name="P51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2">§ 4</text:p>
      <text:list xml:id="list1335462224215406648" text:style-name="WWNum4">
        <text:list-item>
          <text:p text:style-name="P53">Posiedzenie Rady Nadzorczej zwołuje w miarę potrzeby, nie rzadziej jednak niż raz na kwartał Przewodniczący Rady lub w razie jego nieobecności Zastępca Przewodniczącego.</text:p>
        </text:list-item>
        <text:list-item>
          <text:p text:style-name="P49">Pierwsze posiedzenie Rady Nadzorczej zwołuje Przewodniczący zebrania wybrany spośród <text:s/>przewodniczących poszczególnych &lt; części <text:s text:c="2"/>Walnego Zgromadzenia &gt; w celu <text:s/>ukonstytuowania się.</text:p>
        </text:list-item>
        <text:list-item>
          <text:p text:style-name="P55">Przewodniczący Rady Nadzorczej lub <text:s/>jego <text:s/>zastępca <text:s/>zwołuje posiedzenie Rady <text:s text:c="4"/>Nadzorczej <text:s/>także <text:s/>na wniosek :</text:p>
        </text:list-item>
      </text:list>
      <text:p text:style-name="P54"><text:s text:c="7"/>- 1/3 członków <text:s/>Rady <text:s/>Nadzorczej,</text:p>
      <text:p text:style-name="P54"><text:s text:c="7"/>- Zarządu. </text:p>
      <text:p text:style-name="P54"><text:s text:c="5"/>Posiedzenie <text:s/>takie powinno być <text:s/>zwołane <text:s/>w <text:s/>terminie <text:s/>4 <text:s/>tygodni od <text:s/>dnia <text:s/>złożenia <text:s text:c="3"/>wniosku. </text:p>
      <text:list xml:id="list34321016" text:continue-numbering="true" text:style-name="WWNum4">
        <text:list-item>
          <text:p text:style-name="P55"><text:s/>Każdy <text:s/>członek <text:s text:c="2"/>Rady <text:s/>Nadzorczej <text:s/>może <text:s/>zgłosić <text:s/>Przewodniczącemu Rady wniosek <text:s text:c="15"/>o wniesienie konkretnej <text:s/>sprawy <text:s/>do porządku obrad najbliższego posiedzenia.</text:p>
        </text:list-item>
      </text:list>
      <text:p text:style-name="P21"/>
      <text:p text:style-name="P21">§ 5</text:p>
      <text:p text:style-name="P28"><text:s text:c="4"/>O czasie, miejscu i porządku obrad Rady Nadzorczej jej członkowie i Zarząd <text:s/>zawiadamiani są na piśmie co najmniej 7 dni przed terminem posiedzenia. <text:s text:c="23"/>Do zawiadomień powinny być dołączone projekty wniosków i inne materiały <text:s text:c="21"/>w <text:s/>sprawach, <text:s/>które <text:s/>mają <text:s/>być <text:s/>rozpatrywane <text:s/>przez <text:s/>Radę.</text:p>
      <text:p text:style-name="P28"/>
      <text:p text:style-name="P21">§ 6</text:p>
      <text:p text:style-name="P10">1. <text:s/>W <text:s/>posiedzeniu <text:s/>Rady <text:s/>Nadzorczej <text:s/>obowiązani <text:s/>są <text:s/>brać <text:s/>udział <text:s/>wszyscy członkowie Rady. Członkowie, którzy <text:s/>nie <text:s/>wzięli <text:s/>udziału w <text:s/>posiedzeniu Rady Nadzorczej <text:s/>powinni <text:s/>usprawiedliwić <text:s/>nieobecność.</text:p>
      <text:p text:style-name="P10"><text:soft-page-break/>2. <text:s/>W posiedzeniu Rady Nadzorczej, Prezydium Rady Nadzorczej, Komisji mogą <text:s/>uczestniczyć z głosem doradczym członkowie Zarządu, przedstawiciele Związku, <text:s text:c="16"/>w <text:s/>którym <text:s/>Spółdzielnia <text:s text:c="2"/>jest <text:s/>zrzeszona oraz <text:s/>inni <text:s/>zaproszeni <text:s/>goście.</text:p>
      <text:p text:style-name="P10">3. <text:s text:c="2"/>Członkowie <text:s/>Rady, otrzymują za udział w posiedzeniach Rady Nadzorczej wynagrodzenie <text:s text:c="23"/>w <text:s/>formie miesięcznego ryczałtu, </text:p>
      <text:p text:style-name="P24"><text:s text:c="4"/>- <text:s/>przewodniczący <text:s/>Rady <text:s/>Nadzorczej <text:s/>w wysokości 25%,</text:p>
      <text:p text:style-name="P18"><text:s text:c="4"/>- <text:s/>zastępca przewodniczącego Rady <text:s/>i <text:s/>sekretarz Rady <text:s/>w <text:s/>wysokości 22%, </text:p>
      <text:p text:style-name="P19"><text:s text:c="4"/>- <text:s/>pozostali członkowie <text:s/>Rady w <text:s/>wysokości 20% ,</text:p>
      <text:p text:style-name="P10"><text:s text:c="7"/>minimalnego wynagrodzenia za pracę <text:s/>o którym <text:s/>mowa w ustawie z dnia 10 października 2002 r. o minimalnym wynagrodzeniu za pracę (jednolity tekst Dz.U. z 2017r. <text:s/>poz. 847 z późn. zm.) obowiązującego w miesiącu, za który wynagrodzenie wypłacono.</text:p>
      <text:p text:style-name="P10"><text:s text:c="7"/></text:p>
      <text:p text:style-name="P35">II <text:s text:c="3"/>Tryb <text:s text:c="2"/>obradowania <text:s/>i podejmowania <text:s/>uchwał.</text:p>
      <text:p text:style-name="P7"/>
      <text:p text:style-name="P21"/>
      <text:p text:style-name="P21">§ 7</text:p>
      <text:p text:style-name="P10">1. <text:s text:c="2"/>Rada <text:s/>Nadzorcza <text:s/>zdolna <text:s/>jest podejmować <text:s/>uchwały w <text:s/>obecności nie mniej niż 50% <text:s text:c="3"/>liczby członków <text:s/>Rady <text:s/>Nadzorczej <text:s/>w tym przewodniczącego Rady lub jego zastępcy <text:s text:c="14"/>i <text:s/>za przyjęciem uchwały opowiedziało się co najmniej 3 członków Rady.</text:p>
      <text:p text:style-name="P10">2. <text:s/>Rada <text:s/>Nadzorcza <text:s/>może <text:s/>podejmować <text:s/>uchwały <text:s/>jedynie <text:s/>w <text:s/>sprawach objętych <text:s/>porządkiem <text:s/>obrad <text:s/>podanym <text:s/>do wiadomości <text:s/>członkom Rady w sposób określony <text:s text:c="17"/>w § 5.</text:p>
      <text:list xml:id="list399135850588767677" text:style-name="L2">
        <text:list-item>
          <text:p text:style-name="P39">Uchwały w sprawach porządkowych oraz głosowania w sprawach personalnych <text:s text:c="28"/>(wybory) podejmowane <text:s/>są <text:s/>zwykłą <text:s/>większością oddanych <text:s/>głosów.</text:p>
          <text:p text:style-name="P17"/>
        </text:list-item>
      </text:list>
      <text:p text:style-name="P16">§ 8</text:p>
      <text:p text:style-name="P4"/>
      <text:p text:style-name="P10">1. <text:s/>Posiedzenia <text:s/>Rady <text:s/>Nadzorczej <text:s/>prowadzi <text:s/>Przewodniczący <text:s/>Rady lub jego Zastępca, <text:s/>stwierdzając prawidłowość zwołania zebrania i jego zdolność <text:s/>do podejmowania <text:s/>uchwał.</text:p>
      <text:p text:style-name="P10">2. <text:s/>Po przedstawieniu <text:s/>przez <text:s/>referentów <text:s/>sprawy <text:s/>zamieszczonej <text:s/>w <text:s/>danym <text:s/>punkcie <text:s/>porządku obrad i uzyskaniu <text:s/>w tym <text:s/>zakresie <text:s/>wyjaśnień <text:s/>przedstawicieli Zarządu, opinii <text:s/>właściwej <text:s/>Komisji Rady, <text:s/>Przewodniczący otwiera <text:s/>dyskusję <text:s/>udzielając <text:s/>uczestnikom <text:s/>posiedzenia <text:s/>głosów w <text:s/>kolejności <text:s/>zgłaszania się. <text:s/>Za <text:s/>zgodą <text:s/>obecnych dyskusja może być prowadzona nad <text:s/>kilkoma punktami porządku <text:s/>obrad <text:s/>łącznie.</text:p>
      <text:p text:style-name="P10">3. <text:s text:c="2"/>W <text:s/>sprawach <text:s/>formalnych <text:s/>Przewodniczący <text:s/>udziela <text:s/>głosu poza <text:s/>kolejnością <text:s/>zgłaszania <text:s/>się. <text:s/>Za <text:s/>wnioski w <text:s/>sprawach <text:s/>formalnych <text:s text:c="2"/>uważa <text:s/>się <text:s text:c="2"/>wnioski w <text:s/>przedmiocie <text:s/>sposobu obradowania <text:s/>i <text:s/>głosowania.</text:p>
      <text:list xml:id="list1828949401927611514" text:style-name="L3">
        <text:list-item>
          <text:p text:style-name="P30"><text:soft-page-break/>Wnioski i oświadczenia do protokołu mogą być zgłaszane ustnie. Na prośbę <text:s/>Przewodniczącego <text:s/>wnioski <text:s/>i <text:s/>oświadczenia <text:s text:c="2"/>należy <text:s/>składać na <text:s/>piśmie.</text:p>
          <text:p text:style-name="P22"/>
        </text:list-item>
      </text:list>
      <text:p text:style-name="P21">§ 9</text:p>
      <text:p text:style-name="P10">1. <text:s/>W razie <text:s/>gdy <text:s/>temat <text:s text:c="2"/>obrad <text:s/>wymaga <text:s/>podjęcia <text:s/>uchwały, Przewodniczący posiedzenia <text:s/>poddaje zgłoszone <text:s/>wnioski pod <text:s/>głosowanie.</text:p>
      <text:p text:style-name="P10">2. <text:s/>Członek Rady <text:s/>Nadzorczej nie uczestniczy w <text:s/>głosowaniu <text:s/>nad uchwałą <text:s/>w <text:s/>sprawie osobiście <text:s/>go dotyczącej.</text:p>
      <text:list xml:id="list6926938307527053834" text:style-name="L4">
        <text:list-item>
          <text:p text:style-name="P31">Głosowanie <text:s/>odbywa się <text:s/>jawnie <text:s/>z <text:s/>wyjątkiem wyborów i odwołania członków Zarządu. Na <text:s/>żądanie <text:s/>członka <text:s/>Rady <text:s/>Nadzorczej, Przewodniczący zarządza tajne głosowanie również <text:s/>w <text:s/>innych <text:s/>sprawach.</text:p>
          <text:p text:style-name="P31"/>
        </text:list-item>
      </text:list>
      <text:p text:style-name="P21">§ 10</text:p>
      <text:p text:style-name="P10">1. <text:s text:c="3"/>Z obrad <text:s/>Rady Nadzorczej <text:s/>spisuje się <text:s/>protokół.</text:p>
      <text:p text:style-name="P10">2. <text:s/>Protokół z posiedzenia Rady Nadzorczej przyjmowany i zatwierdzany jest <text:s text:c="68"/>w <text:s/>następujący <text:s/>sposób:</text:p>
      <text:p text:style-name="P10"><text:s text:c="3"/>- 7 dni przed planowanym posiedzeniem Rady Nadzorczej protokół z poprzedniego <text:s text:c="2"/>posiedzenia zostaje <text:s/>wyłożony do zapoznania <text:s/>się w <text:s/>biurze <text:s/>osoby <text:s/>prowadzącej obsługę <text:s/>Rady,</text:p>
      <text:p text:style-name="P10"><text:s text:c="4"/>- Członkowie Rady <text:s/>Nadzorczej <text:s/>mogą <text:s/>wnosić swoje zastrzeżenia do protokołu na początku <text:s/>następnego <text:s text:c="2"/>posiedzenia <text:s/>Rady <text:s text:c="2"/>Nadzorczej,</text:p>
      <text:p text:style-name="P10"><text:s text:c="4"/>- protokół <text:s/>podpisywany jest <text:s/>przez <text:s/>Przewodniczącego zebrania <text:s/>i Sekretarza <text:s/>Rady Nadzorczej.</text:p>
      <text:p text:style-name="P10">3. <text:s/>Uchwały <text:s/>Rady <text:s/>w <text:s/>sprawach wynikających <text:s/>ze <text:s/>stosunku <text:s/>członkostwa i innych, <text:s text:c="28"/>w <text:s/>których <text:s/>członkowi <text:s/>przysługuje <text:s text:c="2"/>odwołanie <text:s/>do <text:s/>Zebrania <text:s/>Przedstawicieli <text:s/>Członków <text:s/>powinny <text:s/>być zaprotokołowane wraz <text:s/>z uzasadnieniem. <text:s text:c="6"/></text:p>
      <text:list xml:id="list4163861762766945195" text:style-name="L5">
        <text:list-item>
          <text:p text:style-name="P32">Protokoły <text:s/>przechowuje <text:s/>Zarząd <text:s/>Spółdzielni.</text:p>
          <text:p text:style-name="P37"/>
        </text:list-item>
      </text:list>
      <text:p text:style-name="P36">§ 11</text:p>
      <text:p text:style-name="P10">1. <text:s/>Rada <text:s/>Nadzorcza wybiera <text:s/>członków <text:s/>Zarządu <text:s/>Spółdzielni <text:s/>w <text:s/>tajnym <text:s/>głosowaniu <text:s text:c="46"/>z <text:s text:c="2"/>nieograniczonej <text:s/>liczby <text:s/>kandydatów.</text:p>
      <text:p text:style-name="P10">2. <text:s/>Kandydatów na członków Zarządu obecni na zebraniu <text:s/>zgłaszają bezpośrednio <text:s text:c="22"/>do Przewodniczącego zebrania. Zgłaszanie kandydatów <text:s/>odbywa się <text:s/>z <text:s/>podaniem imienia, nazwiska <text:s/>kandydata <text:s/>oraz <text:s/>krótkiego uzasadnienia kandydatury.</text:p>
      <text:p text:style-name="P10"><text:soft-page-break/>3. Do zgłoszenia kandydata nieobecnego na zebraniu należy dołączyć zgodę <text:s text:c="29"/>na <text:s/>kandydowanie. Zebrani mogą <text:s/>uzależnić <text:s/>rozpatrzenia <text:s/>kandydatur <text:s/>od <text:s/>przedłożenia <text:s text:c="2"/>im <text:s/>dokumentów stwierdzających <text:s/>kwalifikacje <text:s/>kandydatów, nadto zażądać osobistej obecności kandydata na posiedzeniu.</text:p>
      <text:p text:style-name="P10">4. <text:s text:c="2"/>Członkowie Rady Nadzorczej mogą <text:s/>zgłaszać <text:s/>nieograniczoną <text:s/>liczbę <text:s/>kandydatów na <text:s/>członków <text:s/>Zarządu.</text:p>
      <text:p text:style-name="P10">5. <text:s/>Po zgłoszeniu <text:s text:c="2"/>kandydatur <text:s/>Przewodniczący <text:s text:c="2"/>ustala <text:s/>ostateczną <text:s/>listę <text:s/>kandydatur <text:s text:c="21"/>i <text:s/>zarządza <text:s/>wybranie <text:s text:c="2"/>komisji skrutacyjnej dla prowadzenia <text:s/>wyborów.</text:p>
      <text:list xml:id="list8421036168537562397" text:style-name="L6">
        <text:list-item>
          <text:p text:style-name="P33">Komisja <text:s/>skrutacyjna <text:s/>przygotowuje <text:s/>karty <text:s/>wyborcze.</text:p>
          <text:p text:style-name="P23"/>
        </text:list-item>
      </text:list>
      <text:p text:style-name="P21">§ 12</text:p>
      <text:p text:style-name="P10">1. <text:s text:c="2"/>Głosowanie <text:s/>odbywa się <text:s/>przez <text:s/>złożenie <text:s/>kartki <text:s/>wyborczej do urny w <text:s/>obecności <text:s/>komisji skrutacyjnej.</text:p>
      <text:p text:style-name="P10">2. <text:s text:c="2"/>Głosujący skreśla nazwiska <text:s/>kandydatów, <text:s/>na <text:s/>których nie <text:s/>głosuje.</text:p>
      <text:p text:style-name="P10">3. <text:s/>W przypadku, <text:s/>gdy liczba nazwisk na <text:s/>złożonej do <text:s/>urny kartce jest <text:s/>większa <text:s/>od <text:s/>liczby <text:s/>miejsc <text:s/>w <text:s/>składzie <text:s/>Zarządu, <text:s/>uznaje się <text:s/>kartkę <text:s/>wyborczą <text:s/>za nieważną.</text:p>
      <text:p text:style-name="P10">4. <text:s/>Liczbę <text:s/>głosów <text:s/>oddanych <text:s/>na <text:s/>poszczególnych <text:s/>kandydatów <text:s/>oblicza <text:s/>komisja <text:s/>skrutacyjna. <text:s/>Przewodniczący <text:s/>komisji <text:s text:c="2"/>skrutacyjnej <text:s/>ogłasza wyniki głosowania.</text:p>
      <text:p text:style-name="P10">5. <text:s text:c="2"/>Do <text:s/>Zarządu <text:s text:c="2"/>wchodzą <text:s/>kandydaci, <text:s/>którzy <text:s/>w <text:s/>pierwszej turze <text:s/>wyborów <text:s/>otrzymali <text:s text:c="16"/>co najmniej <text:s/>50 % <text:s/>głosów. Jeżeli <text:s/>w pierwszej turze <text:s/>wyborów <text:s/>nie zostały obsadzone <text:s/>wszystkie <text:s/>miejsca <text:s text:c="3"/>w <text:s/>składzie <text:s/>Zarządu <text:s/>zarządza <text:s/>się <text:s/>drugą <text:s/>turę <text:s/>wyborów. <text:s text:c="22"/>Do drugiej tury <text:s/>wyborów <text:s/>staje <text:s/>najwyżej <text:s text:c="2"/>podwójna <text:s text:c="2"/>liczba osób w <text:s/>stosunku <text:s text:c="21"/>do <text:s/>nieobsadzonych <text:s/>miejsc <text:s/>w <text:s/>Zarządzie, <text:s/>spośród <text:s/>tych <text:s/>kandydatów, którzy <text:s text:c="28"/>w <text:s/>pierwszej turze <text:s text:c="2"/>wyborów <text:s/>otrzymali <text:s/>najwięcej głosów. Do Zarządu <text:s/>wchodzą <text:s/>kandydaci <text:s/>wybrani w <text:s/>pierwszej turze <text:s/>wyborów <text:s/>oraz <text:s/>kandydaci, <text:s/>którzy <text:s/>w <text:s/>drugiej turze <text:s/>wyborów <text:s/>otrzymali kolejno największą <text:s/>liczbę <text:s/>oddanych głosów.</text:p>
      <text:p text:style-name="P10"/>
      <text:p text:style-name="P25">III. <text:s/>Prezydium Rady <text:s/>Nadzorczej</text:p>
      <text:p text:style-name="P25"/>
      <text:p text:style-name="P21">§ 13</text:p>
      <text:list xml:id="list7234633895663352451" text:style-name="WWNum5">
        <text:list-item>
          <text:p text:style-name="P56">Prezydium Rady Nadzorczej <text:s/>pracuje w składzie określonym w <text:s/>§ 3 pkt <text:s/>1 regulaminu.</text:p>
        </text:list-item>
        <text:list-item>
          <text:p text:style-name="P56">Zadaniem <text:s/>Prezydium Rady <text:s text:c="2"/>Nadzorczej jest <text:s/>koordynowanie <text:s text:c="3"/>prac <text:s/>Rady. <text:s/></text:p>
        </text:list-item>
        <text:list-item>
          <text:p text:style-name="P57">Z posiedzeń <text:s text:c="2"/>Prezydium <text:s text:c="2"/>Rady <text:s/>Nadzorczej sporządza się protokoły, które podpisuje <text:s/>Przewodniczący <text:s/>lub jego <text:s/>Zastępca.</text:p>
        </text:list-item>
        <text:list-item>
          <text:p text:style-name="P57"><text:soft-page-break/>Dokumenty <text:s/>wysyłane <text:s/>przez <text:s/>Prezydium Rady Nadzorczej oraz korespondencję wysyłaną w <text:s/>imieniu Rady <text:s/>Nadzorczej podpisuje <text:s/>Przewodniczący <text:s/>Rady. </text:p>
        </text:list-item>
      </text:list>
      <text:p text:style-name="P3"/>
      <text:p text:style-name="P26">IV. <text:s/>Komisje Rady <text:s/>Nadzorczej </text:p>
      <text:p text:style-name="P44">§ 14</text:p>
      <text:p text:style-name="P10">1. <text:s/>Komisje Rady Nadzorczej <text:s/>składają <text:s/>się <text:s/>co najmniej z <text:s/>3 osób powołanych przez <text:s/>Radę <text:s/>spośród jej członków. Przewodniczącego <text:s/>komisji <text:s/>wybiera <text:s/>Rada Nadzorcza.</text:p>
      <text:p text:style-name="P10">2. <text:s text:c="2"/>Komisję <text:s/>wybierają <text:s/>ze <text:s/>swego <text:s/>grona zastępcę <text:s/>przewodniczącego i <text:s/>sekretarza.</text:p>
      <text:p text:style-name="P10">3. <text:s text:c="2"/>Rada <text:s/>Nadzorcza <text:s/>może <text:s/>dokonywać <text:s/>zmian <text:s/>w <text:s/>składzie komisji.</text:p>
      <text:p text:style-name="P10">4. <text:s/>Komisja lub Prezydium Rady Nadzorczej <text:s/>mogą wystąpić <text:s/>do <text:s/>Rady <text:s/>o <text:s/>odwołanie <text:s/>członka Komisji, <text:s/>który <text:s/>nie <text:s/>uczestniczy <text:s/>w <text:s/>posiedzeniach komisji <text:s/>lub <text:s/>nie bierze <text:s/>udziału <text:s/>w <text:s/>jej <text:s/>pracy.</text:p>
      <text:p text:style-name="P27">§ <text:s/>15</text:p>
      <text:p text:style-name="P10">1. <text:s text:c="3"/>Komisje <text:s/>działają <text:s/>zgodnie z <text:s/>planami <text:s/>ich <text:s/>pracy <text:s/>zatwierdzonymi przez Radę Nadzorczą.</text:p>
      <text:p text:style-name="P10">2. <text:s text:c="2"/>Sprawozdania <text:s/>i wnioski <text:s/>Przewodniczący <text:s/>Komisji <text:s text:c="2"/>przedkładają <text:s/>do <text:s/>rozpatrzenia Radzie Nadzorczej.</text:p>
      <text:p text:style-name="P10">3. <text:s text:c="2"/>Uchwały komisji mają <text:s/>charakter <text:s/>opiniodawczy i są <text:s/>podstawą do podejmowania uchwał przez <text:s/>Radę <text:s/>Nadzorczą.</text:p>
      <text:list xml:id="list4586568952247114463" text:style-name="L7">
        <text:list-item>
          <text:p text:style-name="P34">Komisje <text:s/>Rady Nadzorczej <text:s text:c="2"/>współpracują <text:s/>ze <text:s/>sobą <text:s/>i <text:s/>w <text:s/>miarę <text:s/>potrzeby odbywają <text:s/>wspólne posiedzenia.</text:p>
        </text:list-item>
      </text:list>
      <text:p text:style-name="P27">§ 16</text:p>
      <text:p text:style-name="P38">Pracami <text:s/>komisji kierują <text:s/>jej <text:s/>Przewodniczący <text:s/>a <text:s/>w <text:s/>razie <text:s/>jego <text:s/>nieobecności <text:s/>- <text:s text:c="2"/>Zastępca.</text:p>
      <text:p text:style-name="P38"/>
      <text:p text:style-name="P26">V. Postanowienia <text:s/>końcowe</text:p>
      <text:p text:style-name="P27">§ 17</text:p>
      <text:p text:style-name="P38">Regulamin <text:s/>niniejszy <text:s/>wchodzi w <text:s/>życie z <text:s/>dniem …........ uchwała nr …...... Walnego Zgromadzenia, która otrzymała wymaganą statutem ilość głosów zgodnie z <text:s/>uchwałą <text:s/>nr <text:s/>….......... Zarządu Spółdzielni <text:s/></text:p>
      <text:p text:style-name="P8"/>
      <text:p text:style-name="P8">Przewodniczący &lt;części Walnego Zgromadzenia&gt;:</text:p>
      <text:p text:style-name="P9"><text:soft-page-break/>1..........................................................</text:p>
      <text:p text:style-name="P9">2..........................................................</text:p>
      <text:p text:style-name="P9">3...........................................................</text:p>
      <text:p text:style-name="P9">4...........................................................</text:p>
      <text:p text:style-name="P9">5............................................................</text:p>
      <text:p text:style-name="P20"><text:s text:c="4"/></text:p>
      <text:p text:style-name="P58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6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3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0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4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3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MLW</meta:initial-creator>
    <meta:editing-cycles>37</meta:editing-cycles>
    <meta:print-date>2009-08-31T12:56:00</meta:print-date>
    <meta:creation-date>2009-03-19T12:24:00</meta:creation-date>
    <dc:date>2018-04-13T14:11:52.39</dc:date>
    <meta:editing-duration>PT1H33M10S</meta:editing-duration>
    <meta:generator>OpenOffice/4.1.3$Win32 OpenOffice.org_project/413m1$Build-9783</meta:generator>
    <meta:document-statistic meta:table-count="0" meta:image-count="0" meta:object-count="0" meta:page-count="7" meta:paragraph-count="104" meta:word-count="1411" meta:character-count="11533"/>
    <meta:user-defined meta:name="AppVersion">12.0000</meta:user-defined>
    <meta:user-defined meta:name="Company">SML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